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.635cm" fo:margin-right="0cm" fo:margin-top="0cm" fo:margin-bottom="0.353cm" loext:contextual-spacing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Akapit_20_z_20_listą" style:list-style-name="WW8Num1"/>
    <style:style style:name="P8" style:family="paragraph" style:parent-style-name="Akapit_20_z_20_listą" style:list-style-name="WW8Num1">
      <style:text-properties fo:font-weight="bold" style:font-weight-asian="bold"/>
    </style:style>
    <style:style style:name="P9" style:family="paragraph" style:parent-style-name="Akapit_20_z_20_listą" style:list-style-name="WW8Num2">
      <style:text-properties fo:font-weight="bold" style:font-weight-asian="bold"/>
    </style:style>
    <style:style style:name="P10" style:family="paragraph" style:parent-style-name="Akapit_20_z_20_listą" style:list-style-name="WW8Num2"/>
    <style:style style:name="P11" style:family="paragraph" style:parent-style-name="Akapit_20_z_20_listą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je organizacyjne dotyczące wyjazdu na obóz letni do Szklarskiej Poręby w terminie 19.08-29.08.2017r</text:span></text:p>
      <text:p text:style-name="Standard"><text:span text:style-name="T3">Dzień wyjazdu: 19.08.2017r (sobota) osoby jadące pociągiem</text:span></text:p>
      <text:list xml:id="list2671522341" text:style-name="WW8Num1">
        <text:list-item>
          <text:p text:style-name="P7"><text:span text:style-name="T2">zbiórka na parkingu stacji PKP w Świebodzicach – godz. 9.15</text:span></text:p>
        </text:list-item>
        <text:list-item>
          <text:p text:style-name="P8">pakowanie rowerów i bagażu do busa</text:p>
        </text:list-item>
        <text:list-item>
          <text:p text:style-name="P7"><text:span text:style-name="T2">odjazd pociągu <text:s/>– godz. 10.14</text:span></text:p>
        </text:list-item>
        <text:list-item>
          <text:p text:style-name="P7"><text:span text:style-name="T2">przyjazd do Szklarskiej Poręby – godz. 12.23</text:span></text:p>
        </text:list-item>
      </text:list>
      <text:p text:style-name="P11">Uczestnicy jadący własnym transportem przyjeżdżają do Sport Hotel Bornit Interferie w Szklarskiej Porębie na godz. 12:00-13:00.</text:p>
      <text:p text:style-name="Standard"><text:span text:style-name="T3">Dzień powrotu: 29.08.2017r (wtorek)</text:span></text:p>
      <text:list xml:id="list2441664487" text:style-name="WW8Num3">
        <text:list-item>
          <text:p text:style-name="P1"><text:span text:style-name="T4">odjazd pociągu z Szklarskiej Poręby godz. 10:43</text:span></text:p>
        </text:list-item>
        <text:list-item>
          <text:p text:style-name="P1"><text:span text:style-name="T4">planowany przyjazd do Świebodzic na parking stacji PKP </text:span><text:span text:style-name="T5"><text:s/>– godz. 12.56</text:span></text:p>
        </text:list-item>
      </text:list>
      <text:p text:style-name="Standard"><text:span text:style-name="T5">Uczestnicy wracający własnym transportem do odbioru z obozu od godz. 10:00. </text:span></text:p>
      <text:p text:style-name="P2">Co zabieramy:</text:p>
      <text:list xml:id="list1009490944" text:style-name="WW8Num2">
        <text:list-item>
          <text:p text:style-name="P9">dres treningowy – 2 szt.</text:p>
        </text:list-item>
        <text:list-item>
          <text:p text:style-name="P9">butów do biegania – 2 pary</text:p>
        </text:list-item>
        <text:list-item>
          <text:p text:style-name="P9">sandały </text:p>
        </text:list-item>
        <text:list-item>
          <text:p text:style-name="P10"><text:span text:style-name="T2">strój pływacki, klapki, czepek, okularki pływackie</text:span></text:p>
        </text:list-item>
        <text:list-item>
          <text:p text:style-name="P9">sprawny rower, strój na rower , kask, rękawiczki, </text:p>
        </text:list-item>
        <text:list-item>
          <text:p text:style-name="P9">ręczniki </text:p>
        </text:list-item>
        <text:list-item>
          <text:p text:style-name="P9">kurtka przeciwdeszczowa</text:p>
        </text:list-item>
        <text:list-item>
          <text:p text:style-name="P9">czapka z daszkiem,</text:p>
        </text:list-item>
        <text:list-item>
          <text:p text:style-name="P9">długie spodnie wyjściowe,</text:p>
        </text:list-item>
        <text:list-item>
          <text:p text:style-name="P9">koszulki z krótkim rękawem,</text:p>
        </text:list-item>
        <text:list-item>
          <text:p text:style-name="P9">bielizna,</text:p>
        </text:list-item>
        <text:list-item>
          <text:p text:style-name="P9">kosmetyki,</text:p>
        </text:list-item>
        <text:list-item>
          <text:p text:style-name="P9">kremy do opalania z filtrem,</text:p>
        </text:list-item>
        <text:list-item>
          <text:p text:style-name="P9">okulary przeciwsłoneczne z filtrem,</text:p>
        </text:list-item>
        <text:list-item>
          <text:p text:style-name="P9">krótkie spodenki,</text:p>
        </text:list-item>
        <text:list-item>
          <text:p text:style-name="P9">skarpety,</text:p>
        </text:list-item>
        <text:list-item>
          <text:p text:style-name="P9">środek na komary,</text:p>
        </text:list-item>
        <text:list-item>
          <text:p text:style-name="P9">legitymacja szkolna</text:p>
        </text:list-item>
      </text:list>
      <text:p text:style-name="P4">Kieszonkowe:</text:p>
      <text:p text:style-name="P3"><text:span text:style-name="T2">Koperty z kieszonkowym dla dziecka będą zbierane przez trenerów <text:s/>w dniu wyjazdu. Pieniądze będą wydawane przed wyjściem do sklepu. Prosimy o przygotowanie kieszonkowego w nominałach 10zł. </text:span></text:p>
      <text:p text:style-name="P5"><text:span text:style-name="T2">W razie pytań prosimy dzwonić do kierownika obozu: Krzysztof Winiarczyk 606626274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Winiarczyk</meta:initial-creator>
    <meta:creation-date>2010-06-30T08:48:00</meta:creation-date>
    <dc:date>2017-08-01T10:22:21.230000000</dc:date>
    <meta:editing-cycles>13</meta:editing-cycles>
    <meta:editing-duration>PT34M28S</meta:editing-duration>
    <meta:document-statistic meta:table-count="0" meta:image-count="0" meta:object-count="0" meta:page-count="1" meta:paragraph-count="33" meta:word-count="214" meta:character-count="1438" meta:non-whitespace-character-count="1266"/>
    <meta:generator>LibreOffice/5.3.2.2$Windows_x86 LibreOffice_project/6cd4f1ef626f15116896b1d8e1398b56da0d0ee1</meta:generator>
  </office:meta>
</office:document-meta>
</file>